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511 ESF</text:span><text:span text:style-name="T2">, del señor diputado Abello</text:span>; <text:span text:style-name="T5">por el cual se solicita a través del Ministerio de Seguridad disponga informar e investigar la agresión sufrida por la periodista Sra. Maria de los Angeles Pelliza, el dia 31 de enero a las 14 hs.</text:span><text:span text:style-name="T2">;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 La Cámara de Diputados de la Provincia de Santa Fe vería con agrado que el Poder Ejecutivo Provincial, por intermedio del organismo que corresponda, informe cuales fueron las acciones implementadas por <text:span text:style-name="T6">la agresión sufrida por la periodista Sra. Maria de los Angeles Pelliza, el dia 31 de enero a las 14 hs. en la localidad de Villa Cañas, Dpto. Caseros</text:span>.”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0:59:31</dc:date>
    <meta:print-date>2014-03-12T10:05:00</meta:print-date>
    <meta:editing-cycles>52</meta:editing-cycles>
    <meta:editing-duration>PT3H39M16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66" meta:character-count="979" meta:non-whitespace-character-count="819"/>
    <meta:user-defined meta:name="Información 1"/>
    <meta:user-defined meta:name="Información 2"/>
    <meta:user-defined meta:name="Información 3"/>
    <meta:user-defined meta:name="Información 4"/>
  </office:meta>
</office:document-meta>
</file>